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fietsbrug, damwand en kanosteiger op de locatie Keinsmerweg 90, 1751 LN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3</text:p>
            <text:p text:style-name="last-al">Ingekomen: 3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843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fietsbrug, damwand en kanosteiger op de locatie Keinsmerweg 90, 1751 LN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38</meta:user-defined>
    <meta:user-defined meta:name="OVERHEIDop.GmbID/DC.identifier">gmb-2016-10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N 90</meta:user-defined>
    <meta:user-defined meta:name="OVERHEIDop.woonplaats">Schagerbrug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56 537760</meta:user-defined>
    <meta:user-defined meta:name="OVERHEIDop.versieInformatie"/>
  </office:meta>
</office:document-meta>
</file>