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Bergeijk 2016</text:p>
      <text:section text:name="regeling_id1-3-2" text:style-name="regeling">
        <text:section text:name="aanhef_id1-3-2-1" text:style-name="aanhef">
          <text:section text:name="preambule_id1-3-2-1-1" text:style-name="preambule">
            <text:p text:style-name="al">Het College van burgemeester en wethouders van Bergeijk;</text:p>
            <text:p text:style-name="al"/>
            <text:p text:style-name="al">gelezen het voorstel aan het college van 20 juli 2016;</text:p>
            <text:p text:style-name="al"/>
            <text:p text:style-name="al">gelet op artikel 2 lid 5 van de Verordening leerlingenvervoer gemeente Bergeijk 2016;</text:p>
            <text:p text:style-name="al"/>
            <text:p text:style-name="al">overwegende dat:</text:p>
            <text:p text:style-name="al"/>
            <text:list text:style-name="id1-3-2-1-1-9">
              <text:list-item text:style-override="id1-3-2-1-1-9-1">
                <text:number>1.</text:number>
                <text:p text:style-name="al">vanuit de praktijk van de Kempengemeenten Bladel, Reusel-De Mierden, Eersel, Oirschot en Bergeijk blijkt dat voormelde verordening op een aantal punten verduidelijking / inkadering behoeft;</text:p>
              </text:list-item>
            </text:list>
            <text:list text:style-name="id1-3-2-1-1-10">
              <text:list-item text:style-override="id1-3-2-1-1-10-1">
                <text:number>2.</text:number>
                <text:p text:style-name="al">het vervoer van Bergeijkse  leerlingen naar de Neveninstroom (onderwijs voor anderstaligen) omschrijving behoeft gericht op de specifieke situatie van deze groep Bergeijkse leerlingen;</text:p>
              </text:list-item>
              <text:list-item text:style-override="id1-3-2-1-1-10-2">
                <text:number>3.</text:number>
                <text:p text:style-name="al">deze beleidsregels zijn opgesteld om aanvragen voor het leerlingenvervoer op een eenduidige manier te kunnen beoordelen; </text:p>
              </text:list-item>
            </text:list>
            <text:p text:style-name="al">besluit vast te stellen: </text:p>
            <text:p text:style-name="al"> </text:p>
            <text:p text:style-name="al">
            <text:span text:style-name="nadrukvet">Beleidsregels Leerlingenvervoer gemeente Bergeijk 2016</text:span>
          </text:p>
            <text:p text:style-name="al"/>
          </text:section>
        </text:section>
        <text:section text:name="regeling-tekst_id1-3-2-2" text:style-name="regeling-tekst">
          <text:section text:name="artikel_id1-3-2-2-1" text:style-name="artikel">
            <text:p text:style-name="artikel_kop_titel"><text:span text:style-name="artikel_kop_nr">1</text:span>  Schooltijden</text:p>
            <text:p text:style-name="al">Basis: artikel 1 onder t van de Verordening leerlingenvervoer gemeente Bergeijk 2016: </text:p>
            <text:p text:style-name="al">Vervoer: openbaar vervoer, aangepast vervoer of eigen vervoer tussen de woning dan wel de opstapplaats en de school dat plaatsvindt in aansluiting op het begin en einde van de schooldag volgens de schoolgids. </text:p>
            <text:p text:style-name="al"/>
            <text:p text:style-name="al">Deze omschrijving is o.a. door de digitalisering van de schoolgids achterhaald. Scholen nemen steeds meer afzonderlijke tijden van diverse klassen op in de schoolgids waardoor de indruk ontstaat dat deze leerlingen op deze verschillende tijden recht hebben op leerlingenvervoer. De reguliere schooltijden zijn altijd het uitgangspunt voor het leerlingenvervoer geweest en wordt met onderstaande beleidsregel vastgelegd.</text:p>
            <text:p text:style-name="al"/>
            <text:p text:style-name="al">
            <text:span text:style-name="nadrukcur">Beleidsregel 1: het vervoer vindt plaats in aansluiting op het begin en einde van de schooldag, zoals aangegeven in de schoolgids: de reguliere schooltijden. Met afwijkende roosters, zoals deze voorkomen in het voortgezet onderwijs, wordt geen rekening gehouden. Verder zijn uitgesloten </text:span>
            <text:span text:style-name="nadrukcur">introductiedagen, verkorte lesdagen, proefwerkweken, sportdagen, excursies, studiedagen etc.</text:span>
          </text:p>
            <text:p text:style-name="al">
            <text:span text:style-name="nadrukcur">Uitzondering hierop is het vervoer tijdens de examenweken.</text:span>
          </text:p>
          </text:section>
          <text:section text:name="artikel_id1-3-2-2-2" text:style-name="artikel">
            <text:p text:style-name="artikel_kop_titel"><text:span text:style-name="artikel_kop_nr">2</text:span>  Stage-tijden</text:p>
            <text:p text:style-name="al">Basis: artikel 1 onder r en t van de Verordening leerlingenvervoer gemeente Bergeijk 2016:</text:p>
            <text:p text:style-name="al">Stage: praktische leertijd bij de beroepsopleiding.</text:p>
            <text:p text:style-name="al"/>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 Een stageplaatsing kan financiële gevolgen hebben voor gemeenten indien bv. begin- en/of eindtijden afwijkend zijn van reguliere schooltijden waardoor gecombineerd vervoer niet mogelijk is. Met onderstaande beleidsregel wordt dit ondervangen gezien de toekenningscriteria uniform zijn aan die van het onderwijs (dus ook de (school)tijden). </text:p>
            <text:p text:style-name="al"/>
            <text:p text:style-name="al">
            <text:span text:style-name="nadrukcur">Beleidsregel 2: wanneer stage onderdeel uitmaakt van het onderwijsprogramma, dan bestaat aanspraak op leerlingenvervoer naar het stageadres. De toekenningscriteria zijn daarbij gelijk aan die van het onderwijs.</text:span>
          </text:p>
          </text:section>
          <text:section text:name="artikel_id1-3-2-2-3" text:style-name="artikel">
            <text:p text:style-name="artikel_kop_titel"><text:span text:style-name="artikel_kop_nr"> 3 </text:span> Opstapplaatsen</text:p>
            <text:p text:style-name="al">Basis: artikel l en t van de Verordening leerlingenvervoer gemeente Bergeijk 2016:</text:p>
            <text:p text:style-name="al">Opstapplaats: plaats aangewezen door het college, vanaf waar de leerling gebruik kan maken van het leerlingenvervoer.</text:p>
            <text:p text:style-name="al"/>
            <text:p text:style-name="al">De gemeente Bergeijk hanteert voor de leerlingen van het Speciaal Basis Onderwijs, Speciaal Onderwijs en Voortgezet (Speciaal) Onderwijs opstapplaatsen indien het voor de leerling mogelijk is hier gebruik van te maken. Dit draagt bij aan een efficiënte uitvoering van het vervoersplan, verzelfstandiging van de leerling en een verlaging van de vervoerskosten. </text:p>
            <text:p text:style-name="al">Bij het hanteren van opstapplaatsen is de gemeente verplicht dit in de regelgeving op te nemen. Met onderstaande beleidsregel wordt hieraan voldaan.</text:p>
            <text:p text:style-name="al">  </text:p>
            <text:p text:style-name="al">
            <text:span text:style-name="nadrukcur">Beleidsregel 3: de gemeente maakt gebruik van opstapplaatsen voor leerlingen van het Speciaal Basis Onderwijs, Speciaal Onderwijs en Voortgezet (Speciaal) Onderwijs indien mogelijk voor de betreffende leerling. Deze leerlingen  worden niet  thuis voor de deur opgehaald, maar dienen zich, al dan niet onder begeleiding van de ouders, te begeven naar de door de gemeente aangewezen opstapplaats. </text:span>
          </text:p>
          </text:section>
          <text:section text:name="artikel_id1-3-2-2-4" text:style-name="artikel">
            <text:p text:style-name="artikel_kop_titel"><text:span text:style-name="artikel_kop_nr">4 Regels met betrekking tot incidenten in het leerlingenvervoer</text:span> </text:p>
            <text:p text:style-name="al">Van ouders wordt verwacht dat zij hun kinderen zodanig instrueren dat zij zich goed gedragen, zodat tijdens het vervoer geen ongeregeldheden ontstaan. </text:p>
            <text:p text:style-name="al"/>
            <text:p text:style-name="al">Vanuit de praktijk is de behoefte ontstaan tot verduidelijking van het bovenstaande en dit op te nemen in richtlijnen met betrekking tot het vervoer van leerlingen waarbij het gedrag in mindere c.q. meerdere mate problemen geeft voor het vervoer c.q. medeleerlingen. </text:p>
            <text:p text:style-name="al"/>
            <text:p text:style-name="al">
            <text:span text:style-name="nadrukcur">Beleidsregel 4: meldt de vervoerder, de school of de ouders een incident dat mogelijk gevolgen kan hebben voor het vervoer van de leerling(en) dan start de gemeente een onderzoek. De gemeente bespreekt het incident met de ouders:</text:span>
          </text:p>
            <text:list text:style-name="id1-3-2-2-4-7">
              <text:list-item text:style-override="id1-3-2-2-4-7-1">
                <text:number>-</text:number>
                <text:p text:style-name="al">
                <text:span text:style-name="nadrukcur">als het incident terug te voeren is op de ernstige verstandelijke handicap van de leerling en dus aan de leerling niet kan worden toegerekend, dan wordt met vervoerder, ouders en eventueel school een passende oplossing gezocht (bijv. begeleiding vervoer door ouders, eigen vervoer);</text:span>
              </text:p>
              </text:list-item>
              <text:list-item text:style-override="id1-3-2-2-4-7-2">
                <text:number>-</text:number>
                <text:p text:style-name="al">
                <text:span text:style-name="nadrukcur">als het incident niet terug te voeren is op de handicap van de leerling, wordt het ongewenst gedrag aan de leerling toegerekend en treft de gemeente sancties.</text:span>
                <text:span text:style-name="nadrukcur">Afhankelijk van de ernst van het incident ontvangen de ouders van de gemeente een beschikking met:</text:span>
              </text:p>
                <text:list text:style-name="id1-3-2-2-4-7-2-3">
                  <text:list-item text:style-override="id1-3-2-2-4-7-2-3-1">
                    <text:number>a.</text:number>
                    <text:p text:style-name="al">
                    <text:span text:style-name="nadrukcur">een eerste waarschuwing, of</text:span>
                  </text:p>
                  </text:list-item>
                  <text:list-item text:style-override="id1-3-2-2-4-7-2-3-2">
                    <text:number>b.</text:number>
                    <text:p text:style-name="al">
                    <text:span text:style-name="nadrukcur">een tijdelijke uitsluiting, of</text:span>
                    <text:span text:style-name="nadrukcur"/>
                  </text:p>
                  </text:list-item>
                  <text:list-item text:style-override="id1-3-2-2-4-7-2-3-3">
                    <text:number>c.</text:number>
                    <text:p text:style-name="al">
                    <text:span text:style-name="nadrukcur">een (tijdelijke) uitsluiting zonder voorafgaande waarschuwing.</text:span>
                  </text:p>
                  </text:list-item>
                </text:list>
              </text:list-item>
            </text:list>
            <text:list text:style-name="id1-3-2-2-4-8">
              <text:list-item text:style-override="id1-3-2-2-4-8-1">
                <text:number/>
                <text:p text:style-name="al">
                <text:span text:style-name="nadrukcur">De gemeente koppelt de actie terug met de vervoerder en de school.</text:span> </text:p>
              </text:list-item>
            </text:list>
            <text:p text:style-name="al">
            <text:span text:style-name="nadrukcur">Ad. a. Waarschuwingsbrief</text:span>
          </text:p>
            <text:p text:style-name="al">
            <text:span text:style-name="nadrukcur">In deze brief wordt medegedeeld dat bij herhaling van het ongewenste gedrag de leerling voor een termijn van maximaal 4 weken wordt geschorst van leerlingenvervoer.</text:span>
          </text:p>
            <text:p text:style-name="al"> </text:p>
            <text:p text:style-name="al">
            <text:span text:style-name="nadrukcur">Ad. b. Tijdelijke uitsluiting</text:span>
          </text:p>
            <text:p text:style-name="al">
            <text:span text:style-name="nadrukcur">Vindt opnieuw ongewenst gedrag plaats dan ontvangen de ouders een brief waarin hen, onder verwijzing naar de waarschuwingsbrief, wordt medegedeeld dat de leerling voor een termijn van 1 dag tot maximaal 4 weken wordt uitgesloten van het leerlingenvervoer.</text:span>
          </text:p>
            <text:p text:style-name="al">
            <text:span text:style-name="nadrukcur">Als de leerling zich na de schorsing opnieuw schuldig maakt aan ongewenst gedrag, dan wordt de leerling uitgesloten van het leerlingenvervoer met een maximum van 2 maanden (exclusief vakanties).</text:span>
          </text:p>
            <text:p text:style-name="al"/>
            <text:p text:style-name="al">
            <text:span text:style-name="nadrukcur">Ad. c. Zeer ernstig incident</text:span>
          </text:p>
            <text:p text:style-name="al">
            <text:span text:style-name="nadrukcur">Hieronder wordt verstaan een situatie waarin een leerling dreigt met geweld of feitelijk fysiek geweld gebruikt tegen mede leerlingen en/of chauffeur (bijvoorbeeld: zwaaien met een mes of wapen dan wel het feitelijk gebruik ervan). Indien de leerling zich schuldig maakt aan een zeer ernstig incident dan wordt de leerling, zonder waarschuwing vooraf, gedurende een periode van minimaal 3 maanden (exclusief vakanties) uitgesloten van het leerlingenvervoer.</text:span>
          </text:p>
            <text:p text:style-name="al"/>
            <text:p text:style-name="al">
            <text:span text:style-name="nadrukcur">
              <text:span text:style-name="nadrukondlijn">Chauffeur</text:span>
            </text:span>
          </text:p>
            <text:p text:style-name="al">
            <text:span text:style-name="nadrukcur">Als uit het onderzoek blijkt dat het voorval moet worden toegerekend aan de chauffeur, treft de gemeente met de vervoerder een gepaste maatregel tot oplossing van het probleem. De gemeente stelt de ouders en de school op de hoogte van het resultaat.</text:span>
          </text:p>
          </text:section>
          <text:section text:name="artikel_id1-3-2-2-5" text:style-name="artikel">
            <text:p text:style-name="artikel_kop_titel"><text:span text:style-name="artikel_kop_label"> 5</text:span>  Neveninstromers</text:p>
            <text:p text:style-name="al">Voor kinderen in de leerplichtige leeftijd die niet in een noodopvang of AZC verblijven geldt de verordening leerlingenvervoer van de gemeente waar zij verblijven, ongeacht het feit of zij een vluchtelingenstatus hebben. </text:p>
            <text:p text:style-name="al"/>
            <text:p text:style-name="al">Ten behoeve van het opleiden van bovengenoemde kinderen (neveninstromers) in de leeftijd van 6-13 jaar, met een niet Nederlandse nationaliteit, minder dan 1 jaar in Nederland verblijvend is er een onderwijsvoorziening: de Neveninstroom te Hapert.</text:p>
            <text:p text:style-name="al"/>
            <text:p text:style-name="al">
            <text:span text:style-name="nadrukcur">Beleidsregel 5: de volgende criteria gelden voor het leerlingenvervoer van Neveninstromers:</text:span>
          </text:p>
            <text:list text:style-name="id1-3-2-2-5-7">
              <text:list-item text:style-override="id1-3-2-2-5-7-1">
                <text:number>-</text:number>
                <text:p text:style-name="al">
                <text:span text:style-name="nadrukcur">Neveninstromers naar Hapert, van wie de afstand van huisadres naar school meer dan 6 kilometer bedraagt (afstandsgrens vanaf welke leerlingenvervoer aangevraagd kan worden), komen voor vervoer in aanmerking. </text:span>
              </text:p>
              </text:list-item>
              <text:list-item text:style-override="id1-3-2-2-5-7-2">
                <text:number>-</text:number>
                <text:p text:style-name="al">
                <text:span text:style-name="nadrukcur">Neveninstromers mogen gedurende één schooljaar onderwijs volgen bij de Neveninstroom in Hapert, na dit schooljaar kunnen zij instromen in het reguliere basisonderwijs binnen gemeente Bergeijk. Eventuele noodzakelijke verlenging van het voervoer voor deelname aan de Neveninstroom is in overleg mogelijk.</text:span>
              </text:p>
              </text:list-item>
            </text:list>
          </text:section>
          <text:section text:name="artikel_id1-3-2-2-6" text:style-name="artikel">
            <text:p text:style-name="artikel_kop_titel"><text:span text:style-name="artikel_kop_nr"> 6</text:span> Logeerhuizen</text:p>
            <text:p text:style-name="al">Basis: het uitgangspunt van de Verordening leerlingenvervoer is, dat slechts het vervoer van de woning naar de onderwijsinstelling en vice versa wordt bekostigd. </text:p>
            <text:p text:style-name="al"/>
            <text:p text:style-name="al">Indien leerlingen in een logeerhuis verblijven, gelden de criteria uit onderstaande beleidsregel voor het (leerlingen)vervoer van leerlingen, van/naar een logeerhuis. </text:p>
            <text:p text:style-name="al"/>
            <text:p text:style-name="al">
            <text:span text:style-name="nadrukcur">Beleidsregel 6: </text:span>
          </text:p>
            <text:p text:style-name="al">
            <text:span text:style-name="nadrukcur">1. de leerling maakt gebruik van aangepast vervoer;</text:span>
          </text:p>
            <text:p text:style-name="al">
            <text:span text:style-name="nadrukcur">2. het logeerhuis ligt binnen de gemeentegrenzen van de gemeente Bergeijk;</text:span>
          </text:p>
            <text:p text:style-name="al">
            <text:span text:style-name="nadrukcur">3. er dient sprake te zijn van een vast patroon, dat wil zeggen minimaal één overnachting op vaste dagen per week. </text:span>
          </text:p>
            <text:p text:style-name="al">
            <text:span text:style-name="nadrukcur">4. vervoer vanaf een opvangadres naar het huisadres behoort in geen geval tot de mogelijkheden;</text:span>
          </text:p>
            <text:p text:style-name="al">
            <text:span text:style-name="nadrukcur">5. indien het vervoer naar een opvangadres leidt tot individueel vervoer, of om andere redenen leidt tot hogere kosten dan vervoer naar het woonadres, danwel langere reistijd voor de overige leerlingen, behoudt het college zich het recht voor het vervoer niet toe te staan.</text:span>
          </text:p>
          </text:section>
          <text:section text:name="artikel_id1-3-2-2-7" text:style-name="artikel">
            <text:p text:style-name="artikel_kop_titel"><text:span text:style-name="artikel_kop_label">7</text:span>  Vervoer naar buitenlandse scholen</text:p>
            <text:p text:style-name="al">Vervoer naar een buitenlandse school wordt voor nieuwe leerlingen niet meer vergoed. Het bezoeken van een buitenlandse school betekent dat de leerling buiten het Nederlandse zorgstelsel komt te vallen, zodat begeleiding door de leerplichtambtenaar of medewerkers van het LOT onmogelijk wordt. Om deze reden acht het college het niet gewenst dat zorgleerlingen een buitenlandse school bezoeken.</text:p>
            <text:p text:style-name="al"/>
            <text:p text:style-name="al">
            <text:span text:style-name="nadrukcur">Beleidsregel 7: vervoersvoorziening naar een buitenlandse school is niet mogelijk.</text:span>
          </text:p>
          </text:section>
          <text:section text:name="artikel_id1-3-2-2-8" text:style-name="artikel">
            <text:p text:style-name="artikel_kop_titel"><text:span text:style-name="artikel_kop_label">8 Vergoeding Openbaar Vervoer</text:span> </text:p>
            <text:p text:style-name="al">Om de zelfstandigheid van leerlingen te bevorderen is het college van mening dat leerlingen die de overstap maken van aangepast vervoer naar gebruik van het openbaar vervoer, nog minimaal één schooljaar een tegemoetkoming kunnen ontvangen voor het gebruik van het openbaar vervoer. </text:p>
            <text:p text:style-name="al"/>
            <text:p text:style-name="al">
            <text:span text:style-name="nadrukcur">Beleidsregel 8: leerlingen die de overstap maken van aangepast vervoer naar zelfstandig reizen, hebben nadat zij geen gebruik meer maken van aangepast vervoer,  nog minimaal één schooljaar recht op een tegemoetkoming voor openbaar vervoer, danwel fiets, afhankelijk van de wijze van zelfstandig reizen.</text:span>
          </text:p>
          </text:section>
          <text:section text:name="artikel_id1-3-2-2-9" text:style-name="artikel">
            <text:p text:style-name="artikel_kop_titel"><text:span text:style-name="artikel_kop_label">Inwerkingtreding en citeertitel</text:span> </text:p>
            <text:p text:style-name="al">Deze beleidsregels treden in werking op de dag na bekendmaking hiervan en kunnen worden aangehaald als “Beleidsregels Leerlingenvervoer gemeente Bergeijk 2016”</text:p>
            <text:p text:style-name="al"/>
            <text:p text:style-name="al">Aldus besloten in de vergadering van 26 juli 2016</text:p>
            <text:p text:style-name="al"/>
            <text:p text:style-name="al">
            <text:span text:style-name="nadrukcur">Burgemeester en wethouders van gemeente Bergeijk,</text:span>
          </text:p>
            <text:p text:style-name="al">
            <text:span text:style-name="nadrukcur">W.A.C.M. Wouters</text:span>
          </text:p>
            <text:p text:style-name="al">
            <text:span text:style-name="nadrukcur">Secretaris</text:span>
          </text:p>
            <text:p text:style-name="al">
            <text:span text:style-name="nadrukcur">A. Callewaert-de Groot</text:span>
          </text:p>
            <text:p text:style-name="al">
            <text:span text:style-name="nadrukcur">Burgemeest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843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3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3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gemeente Berge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437</meta:user-defined>
    <meta:user-defined meta:name="OVERHEIDop.GmbID/DC.identifier">gmb-2016-108437</meta:user-defined>
    <meta:user-defined meta:name="OVERHEID.TaxonomieBeleidsagenda/OVERHEID.category">Onderwijs en wetenschap | Organisatie en beleid</meta:user-defined>
    <meta:user-defined meta:name="OVERHEID.Gemeente/DC.spatial">Bergeijk</meta:user-defined>
    <meta:user-defined meta:name="DC.source">;http://decentrale.regelgeving.overheid.nl/cvdr/xhtmloutput/Historie/Bergeijk/412852/412852_1.html</meta:user-defined>
    <meta:user-defined meta:name="OVERHEID.Organisatietype/OVERHEID.organisationType">gemeente</meta:user-defined>
    <meta:user-defined meta:name="OVERHEID.Gemeente/DC.creator">Bergeijk</meta:user-defined>
    <dc:language>nl</dc:language>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gvop.Informatietype/DC.type">Beleidsregels</meta:user-defined>
    <meta:user-defined meta:name="OVERHEIDop.versieInformatie"/>
  </office:meta>
</office:document-meta>
</file>