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erstraat 3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 augustus 2016</text:span>
          </text:p>
            <text:p text:style-name="common-al">Noorderstraat 31, 3434BJ Nieuwegein</text:p>
            <text:p text:style-name="common-al">
            <text:span text:style-name="nadrukcur">Omschrijving: </text:span>het uitbouwen op de 1e verdieping aan de achterzijde van de woning(+verwijderen dakkapel aan de achterzijde+ dakpannen vervangen + aanbrengen isolatie op dak)</text:p>
            <text:p text:style-name="common-al">
            <text:span text:style-name="nadrukcur">Kenmerk: </text:span>58625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8433</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33</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33</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oorderstraat 31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433</meta:user-defined>
    <meta:user-defined meta:name="OVERHEIDop.GmbID/DC.identifier">gmb-2016-1084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BJ 31</meta:user-defined>
    <meta:user-defined meta:name="OVERHEIDop.woonplaats">Nieuwegein</meta:user-defined>
    <meta:user-defined meta:name="OVERHEIDop.straatnaam">Noorderstraa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818 447011</meta:user-defined>
    <meta:user-defined meta:name="OVERHEIDop.versieInformatie"/>
  </office:meta>
</office:document-meta>
</file>