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Gaanderhuus, presentatie Gaanderhuus op 28 augustus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Gaanderhuus voor een presentatie van het Gaanderhuus  in en om het gebouw Nieuwe Pelgrim aan de Blikslagerstraat 6 in Gaanderen op 28 augustus 2016 van 14.00 uur tot 17.00 uur. De Blikslagerstraat is dan tijdelijk afgeslote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84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Gaanderhuus, presentatie Gaanderhuus op 28 augustus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08420</meta:user-defined>
    <meta:user-defined meta:name="OVERHEIDop.GmbID/DC.identifier">gmb-2016-1084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206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MK 6</meta:user-defined>
    <meta:user-defined meta:name="OVERHEIDop.woonplaats">Gaanderen</meta:user-defined>
    <meta:user-defined meta:name="OVERHEIDop.straatnaam">Bliksla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109 438408</meta:user-defined>
    <meta:user-defined meta:name="OVERHEIDop.versieInformatie"/>
  </office:meta>
</office:document-meta>
</file>