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zij de volgende vergunningen/ontheffingen hebben verleend:</text:p>
            <text:list text:style-name="id1-3-2-1-1-2">
              <text:list-item text:style-override="id1-3-2-1-1-2-1">
                <text:number>•</text:number>
                <text:p text:style-name="al">een vergunning voor het houden van een collecte in de periode 15 augustus 2016 </text:p>
                <text:p text:style-name="al">t/m 20 augustus 2016 in Oudelande (verleend op 27 januari 2016, 16.001848);</text:p>
              </text:list-item>
              <text:list-item text:style-override="id1-3-2-1-1-2-2">
                <text:number>•</text:number>
                <text:p text:style-name="al">een vergunning voor het houden van een collecte in de periode 28 maart 2016 t/m</text:p>
                <text:p text:style-name="al">2 april 2016 in Lewedorp (verleend op 26 januari 2016, 16.001811);</text:p>
              </text:list-item>
              <text:list-item text:style-override="id1-3-2-1-1-2-3">
                <text:number>•</text:number>
                <text:p text:style-name="al">een vergunning voor een incidentele standplaats op 16 mei 2016 in Baarland (verleend op 26 januari 2016, 16.001771);</text:p>
              </text:list-item>
              <text:list-item text:style-override="id1-3-2-1-1-2-4">
                <text:number>•</text:number>
                <text:p text:style-name="al">een vergunning voor het houden van een wielerwedstrijd in de periode 22 april t/m 24 april 2016 in ’s-Heerenhoek (verleend op 26 januari 2016, 16.001563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84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842</meta:user-defined>
    <meta:user-defined meta:name="OVERHEIDop.GmbID/DC.identifier">gmb-2016-108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