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dsbrink 379: nieuwe aanvraag, ontheffing bestemmingsplan t.b.v. kamerbewoning, reguliere procedure bestemmingsplan</text:p>
      <text:section text:name="zakelijke-mededeling_id1-3-2" text:style-name="zakelijke-mededeling">
        <text:section text:name="zakelijke-mededeling-tekst_id1-3-2-1" text:style-name="zakelijke-mededeling-tekst">
          <text:section text:name="tekst_id1-3-2-1-1" text:style-name="tekst">
            <text:p text:style-name="common-al">Stadsbrink 379, 6707 AB, ontheffing bestemmingsplan t.b.v. kamerbewoning, 2016W1563, ontvangen op 25-7-2016</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08419</text:span><text:line-break/><text:date style:data-style-name="dag" text:fixed="true" text:date-value="2016-08-04"/><text:line-break/><text:date style:data-style-name="jaar" text:fixed="true" text:date-value="201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419</text:span><text:date style:data-style-name="nicedate" text:fixed="true" text:date-value="201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419</text:span><text:date style:data-style-name="nicedate" text:fixed="true" text:date-value="2016-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adsbrink 379: nieuwe aanvraag, ontheffing bestemmingsplan t.b.v. kamerbewoning, reguliere procedure bestemmingspla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4</meta:user-defined>
    <meta:user-defined meta:name="OVERHEIDop.publicationIssue">108419</meta:user-defined>
    <meta:user-defined meta:name="OVERHEIDop.GmbID/DC.identifier">gmb-2016-10841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7AD 409</meta:user-defined>
    <meta:user-defined meta:name="OVERHEIDop.woonplaats">Wageningen</meta:user-defined>
    <meta:user-defined meta:name="OVERHEIDop.straatnaam">Stadsbrink</meta:user-defined>
    <meta:user-defined meta:name="OVERHEID.Gemeente/OVERHEID.authority">Wageningen</meta:user-defined>
    <meta:user-defined meta:name="OVERHEID.Gemeente/DCTERMS.publisher">Wageningen</meta:user-defined>
    <meta:user-defined meta:name="OVERHEIDgvop.Informatietype/DC.type">Beschikkingen | aanvraag</meta:user-defined>
    <meta:user-defined meta:name="OVERHEID.EPSG28992/DC.spatial">174291 442427</meta:user-defined>
    <meta:user-defined meta:name="OVERHEIDop.versieInformatie"/>
  </office:meta>
</office:document-meta>
</file>