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22 tot en met 26 augustus 2016, wegwerkzaamheden Nieuwe Drulseweg en Hulsbroek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in de periode van 1 augustus tot en met 5 augustus 2016</text:p>
            <text:p text:style-name="common-al"/>
            <text:p text:style-name="common-al">
            <text:span text:style-name="nadrukvet">22 tot en met 26 augustus, enige geluidhinder in verband met wegwerkzaamheden 's nachts aan de Nieuwe Drulseweg en de Huldsbroek Groesbeek</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08410</text:span><text:line-break/><text:date style:data-style-name="dag" text:fixed="true" text:date-value="2016-08-04"/><text:line-break/><text:date style:data-style-name="jaar" text:fixed="true" text:date-value="2016-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0</text:span><text:date style:data-style-name="nicedate" text:fixed="true" text:date-value="2016-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410</text:span><text:date style:data-style-name="nicedate" text:fixed="true" text:date-value="2016-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22 tot en met 26 augustus 2016, wegwerkzaamheden Nieuwe Drulseweg en Hulsbroek Groesbeek, gemeente Berg en D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4</meta:user-defined>
    <meta:user-defined meta:name="OVERHEIDop.publicationIssue">108410</meta:user-defined>
    <meta:user-defined meta:name="OVERHEIDop.GmbID/DC.identifier">gmb-2016-108410</meta:user-defined>
    <meta:user-defined meta:name="OVERHEID.TaxonomieBeleidsagenda/OVERHEID.category">Openbare orde en veiligheid | Organisatie en beleid</meta:user-defined>
    <meta:user-defined meta:name="OVERHEIDop.referentienummer">Z-16-43995</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62LA 5</meta:user-defined>
    <meta:user-defined meta:name="OVERHEIDop.woonplaats">Groesbeek</meta:user-defined>
    <meta:user-defined meta:name="OVERHEIDop.straatnaam">Hoge horst</meta:user-defined>
    <meta:user-defined meta:name="OVERHEID.Gemeente/OVERHEID.authority">Berg en Dal</meta:user-defined>
    <meta:user-defined meta:name="OVERHEID.Gemeente/DCTERMS.publisher">Berg en Dal</meta:user-defined>
    <meta:user-defined meta:name="OVERHEIDgvop.Informatietype/DC.type">Beschikkingen | afhandeling</meta:user-defined>
    <meta:user-defined meta:name="OVERHEID.EPSG28992/DC.spatial">193651 420654</meta:user-defined>
    <meta:user-defined meta:name="OVERHEIDop.versieInformatie"/>
  </office:meta>
</office:document-meta>
</file>