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ontwerpbeschikking omgevingsvergunning Z-HZ_WABO-2015-03353 Jellinghausstraat 6 te Tilburg, Oprichtingsvergunning, ter inzage vanaf 8 augustus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Burgemeester en wethouders van Tilburg maken bekend dat zij in het kader van de Wet algemene bepalingen omgevingsrecht het voornemen hebben een omgevingsvergunning te verlenen met de activiteit: </text:p>
            <text:p text:style-name="common-al"/>
            <text:list text:style-name="id1-3-2-1-1-4">
              <text:list-item text:style-override="id1-3-2-1-1-4-1">
                <text:number>1.</text:number>
                <text:p text:style-name="al">het oprichten van een vergunningplichtige milieu-inrichting </text:p>
              </text:list-item>
            </text:list>
            <text:p text:style-name="common-al">De vergunning betreft de locatie Jellinghausstraat 6 te Tilburg en wordt verleend voor het oprichten van een inrichting voor de productie en op- en overslag van additieven voor de diervoederindustrie. De procedure is geregistreerd onder zaaknummer Z-HZ_WABO-2015-03353.</text:p>
            <text:p text:style-name="tussenkopcur">
            <text:span text:style-name="nadrukvet">Inzage </text:span>
          </text:p>
            <text:p text:style-name="common-al">De aanvraag, de ontwerpbeschikking en de bijbehorende stukken liggen met ingang van 8 augustus 2016 gedurende zes weken ter inzage. De stukken kunnen worden ingezien op <text:span text:style-name="nadrukcur">www.tilburg.nl/omgevingsvergunningen</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808 - Z-HZ_WABO-2015-03353 - O - Jellinghausstraat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840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0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0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5-03353 Jellinghausstraat 6 te Tilburg, Oprichtingsvergunning, ter inzage vanaf 8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06</meta:user-defined>
    <meta:user-defined meta:name="OVERHEIDop.GmbID/DC.identifier">gmb-2016-108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Z 6</meta:user-defined>
    <meta:user-defined meta:name="OVERHEIDop.woonplaats">Tilburg</meta:user-defined>
    <meta:user-defined meta:name="OVERHEIDop.straatnaam">Jellingha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615 400321</meta:user-defined>
    <meta:user-defined meta:name="OVERHEIDop.versieInformatie"/>
  </office:meta>
</office:document-meta>
</file>