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Spinding 13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verbouwen van een kantoorgebouw (dossiernr.: C7649)</text:p>
            <text:p text:style-name="common-al">Locatie:	Spinding 13, 5431 SN Cuijk </text:p>
            <text:p text:style-name="common-al">Datum ontvangen: 22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0840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0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Spinding 13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04</meta:user-defined>
    <meta:user-defined meta:name="OVERHEIDop.GmbID/DC.identifier">gmb-2016-108404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SN 5</meta:user-defined>
    <meta:user-defined meta:name="OVERHEIDop.woonplaats">Cuijk</meta:user-defined>
    <meta:user-defined meta:name="OVERHEIDop.straatnaam">Spindin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038 416000</meta:user-defined>
    <meta:user-defined meta:name="OVERHEIDop.versieInformatie"/>
  </office:meta>
</office:document-meta>
</file>