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6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7</text:p>
            <text:p text:style-name="common-al">Verleend op 28 januari 2016</text:p>
            <text:p text:style-name="common-al">het opricht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840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40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40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eerestraat 6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40</meta:user-defined>
    <meta:user-defined meta:name="OVERHEIDop.GmbID/DC.identifier">gmb-2016-10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GC 69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872 405906</meta:user-defined>
    <meta:user-defined meta:name="OVERHEIDop.versieInformatie"/>
  </office:meta>
</office:document-meta>
</file>