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83: nieuwe aanvraag, bouw van carpor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neraal Foulkesweg 83,  6703 BP, bouw can carport, 2016W1607, ontvangen op 01-08-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8394</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394</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394</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83: nieuwe aanvraag, bouw van carport,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394</meta:user-defined>
    <meta:user-defined meta:name="OVERHEIDop.GmbID/DC.identifier">gmb-2016-1083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BP 83</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476 442083</meta:user-defined>
    <meta:user-defined meta:name="OVERHEIDop.versieInformatie"/>
  </office:meta>
</office:document-meta>
</file>