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rectificatie verleende omgevingsvergunning: het kappen van 6 bomen en het aanleggen van 6 uitritten, Sectie M perceelnummer 3129 en 749 Schaesbergerweg 128 moet zijn Donker Curtiushof en Samuel van Houtenstraat (parkheuvel)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6 bomen en het aanleggen van 6 uitritten, Sectie M perceelnummer 3129 en 749 Schaesbergerweg 128 moet zijn Donker Curtiushof en Samuel van Houtenstraat (parkheuvel)te Heerlen (datum besluit 22-07-2016</text:span>
            <text:span text:style-name="nadrukvet">, dossiernummer </text:span>
            <text:span text:style-name="nadrukvet">Z-1611295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39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9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9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rectificatie verleende omgevingsvergunning: het kappen van 6 bomen en het aanleggen van 6 uitritten, Sectie M perceelnummer 3129 en 749 Schaesbergerweg 128 moet zijn Donker Curtiushof en Samuel van Houtenstraat (parkheuvel)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92</meta:user-defined>
    <meta:user-defined meta:name="OVERHEIDop.GmbID/DC.identifier">gmb-2016-1083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XC 21</meta:user-defined>
    <meta:user-defined meta:name="OVERHEIDop.woonplaats">Heerlen</meta:user-defined>
    <meta:user-defined meta:name="OVERHEIDop.straatnaam">Donker Curtiushof</meta:user-defined>
    <meta:user-defined meta:name="OVERHEID.PostcodeHuisnummer/OVERHEIDop.postcodeHuisnummer">6415GZ 26</meta:user-defined>
    <meta:user-defined meta:name="OVERHEIDop.straatnaam">Samuel van Hout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091 322782</meta:user-defined>
    <meta:user-defined meta:name="OVERHEID.EPSG28992/DC.spatial">197054 322973</meta:user-defined>
    <meta:user-defined meta:name="OVERHEIDop.versieInformatie"/>
  </office:meta>
</office:document-meta>
</file>