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1 augustus 2016, Zomer in Gelderland met aansluitend muziekavond, Kerkplein Breedeweg Groesbeek </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 augustus tot en met 5 augustus 2016</text:p>
            <text:p text:style-name="common-al"/>
            <text:p text:style-name="common-al">
            <text:span text:style-name="nadrukvet">Donderdag 11 augustus 2016, van 19.00 uur tot 01.00 uur, 'Zomer in Gelderland' met muziekavond door cafetaria Rikken, Kerkplein Breedeweg Groesbeek</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8391</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391</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391</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1 augustus 2016, Zomer in Gelderland met aansluitend muziekavond, Kerkplein Breedeweg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391</meta:user-defined>
    <meta:user-defined meta:name="OVERHEIDop.GmbID/DC.identifier">gmb-2016-108391</meta:user-defined>
    <meta:user-defined meta:name="OVERHEID.TaxonomieBeleidsagenda/OVERHEID.category">Openbare orde en veiligheid | Organisatie en beleid</meta:user-defined>
    <meta:user-defined meta:name="OVERHEIDop.referentienummer">Z-16-43969</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EZ</meta:user-defined>
    <meta:user-defined meta:name="OVERHEIDop.woonplaats">Groesbeek</meta:user-defined>
    <meta:user-defined meta:name="OVERHEIDop.straatnaam">Kerkplei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314 419088</meta:user-defined>
    <meta:user-defined meta:name="OVERHEIDop.versieInformatie"/>
  </office:meta>
</office:document-meta>
</file>