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Altenaweg 22 te Peiz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tenaweg 22</text:p>
            <text:p text:style-name="common-al">Activiteit: het oprichten van een schuur</text:p>
            <text:p text:style-name="common-al">Datum besluit: 29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9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9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9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Altenaweg 22 te Peize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90</meta:user-defined>
    <meta:user-defined meta:name="OVERHEIDop.GmbID/DC.identifier">gmb-2016-108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E 22</meta:user-defined>
    <meta:user-defined meta:name="OVERHEIDop.woonplaats">Peize</meta:user-defined>
    <meta:user-defined meta:name="OVERHEIDop.straatnaam">Altena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001 572368</meta:user-defined>
    <meta:user-defined meta:name="OVERHEIDop.versieInformatie"/>
  </office:meta>
</office:document-meta>
</file>