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erweg 6: nieuwe aanvraag, bouwen  dakkapel achet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inkerweg 6,  6707 GE, bouwen dakkapel, 2016W1575, ontvangen op 27-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38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8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8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erweg 6: nieuwe aanvraag, bouwen  dakkapel achetrzijd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389</meta:user-defined>
    <meta:user-defined meta:name="OVERHEIDop.GmbID/DC.identifier">gmb-2016-108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GE 6</meta:user-defined>
    <meta:user-defined meta:name="OVERHEIDop.woonplaats">Wageningen</meta:user-defined>
    <meta:user-defined meta:name="OVERHEIDop.straatnaam">Brinker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179 442772</meta:user-defined>
    <meta:user-defined meta:name="OVERHEIDop.versieInformatie"/>
  </office:meta>
</office:document-meta>
</file>