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5-1-1">
      <style:table-column-properties style:rel-column-width="31*"/>
    </style:style>
    <style:style style:family="table-column" style:parent-style-name="colspec" style:name="id1-3-2-2-2-5-1-2">
      <style:table-column-properties style:rel-column-width="69*"/>
    </style:style>
  </office:automatic-styles>
  <office:body>
    <office:text>
      <text:p text:style-name="new_page_staatscourant"/>
      <text:p text:style-name="single-kop-titel">Intrekking regeling met betrekking tot de heffing en de invordering van de gemeentelijke belastingen 2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Zaaknummer : 16-19309 - 248</text:p>
            <text:p text:style-name="al">Het college van Burgemeester en wethouders van de gemeente Giessenlanden;</text:p>
            <text:p text:style-name="al">Gelezen het collegevoorstel van 29 juni 2016; </text:p>
            <text:p text:style-name="al">Overwegende dat de regeling met betrekking tot de heffing en de invordering van de gemeentelijke belastingen 2012 op 4 december 2014 is vervangen door een nieuwe regeling en daardoor niet meer wordt gebruikt</text:p>
            <text:p text:style-name="al">
            <text:span text:style-name="nadrukvet">B e s l u i t :</text:span>
          </text:p>
            <text:p text:style-name="al">tot intrekken van de</text:p>
            <text:p text:style-name="al">
            <text:span text:style-name="nadrukvet">"</text:span>
            <text:span text:style-name="nadrukvet">Regeling met betrekking tot de heffing en de invordering van de gemeentelijke belastingen 2012</text:span>
            <text:span text:style-name="nadrukvet">"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list text:style-name="id1-3-2-2-2-2">
              <text:list-item text:style-override="id1-3-2-2-2-2-1">
                <text:number>1.</text:number>
                <text:p text:style-name="al">Dit besluit treedt in werking met ingang van de achtste dag na die van bekendmaking.</text:p>
              </text:list-item>
              <text:list-item text:style-override="id1-3-2-2-2-2-2">
                <text:number>2.</text:number>
                <text:p text:style-name="al">De regeling met betrekking tot de heffing en de invordering van de gemeentelijke belastingen 2012 van 8 november 2011 wordt ingetrokken.</text:p>
              </text:list-item>
            </text:list>
            <text:p text:style-name="al">Aldus besloten in de vergadering van het college van burgemeester en wethouders van de gemeente Giessenlanden van 27 juli 2016.</text:p>
            <text:p text:style-name="al">Burgemeester en wethouders van Giessenlanden,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>drs. M. Does MCM</text:p>
                  </table:table-cell>
                  <table:table-cell table:style-name="entry" table:number-rows-spanned="1" table:number-columns-spanned="1">
                    <text:p text:style-name="table_al"> de burgemeester (wnd.),</text:p>
                    <text:p text:style-name="table_al"> ir. W.E. ten Kate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0838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8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geling met betrekking tot de heffing en de invordering van de gemeentelijke belastingen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87</meta:user-defined>
    <meta:user-defined meta:name="OVERHEIDop.GmbID/DC.identifier">gmb-2016-108387</meta:user-defined>
    <meta:user-defined meta:name="OVERHEID.TaxonomieBeleidsagenda/OVERHEID.category">Financiën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Gemeente/DC.creator">Giessenlanden</meta:user-defined>
    <dc:language>nl</dc:language>
    <meta:user-defined meta:name="OVERHEID.Informatietype/DC.type">officiële publicatie</meta:user-defined>
    <meta:user-defined meta:name="OVERHEID.Gemeente/DCTERMS.publisher">Giessenlanden</meta:user-defined>
    <meta:user-defined meta:name="OVERHEID.Gemeente/OVERHEID.authority">Giessenlanden</meta:user-defined>
    <meta:user-defined meta:name="OVERHEIDgvop.Informatietype/DC.type">Overige besluiten van algemene strekking</meta:user-defined>
    <meta:user-defined meta:name="OVERHEIDop.versieInformatie"/>
  </office:meta>
</office:document-meta>
</file>