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straat 21, 5211 VE, ’s-Hertogenbosch, het bouwen van een dakterras met dak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landstraat 21, 5211 VE, ’s-Hertogenbosch, het bouwen van een dakterras met dakluik, bouwen, WB00034181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38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landstraat 21, 5211 VE, ’s-Hertogenbosch, het bouwen van een dakterras met dakl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385</meta:user-defined>
    <meta:user-defined meta:name="OVERHEIDop.GmbID/DC.identifier">gmb-2016-108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E 21a</meta:user-defined>
    <meta:user-defined meta:name="OVERHEIDop.woonplaats">'s-Hertogenbosch</meta:user-defined>
    <meta:user-defined meta:name="OVERHEIDop.straatnaam">Maasl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74 411445</meta:user-defined>
    <meta:user-defined meta:name="OVERHEIDop.versieInformatie"/>
  </office:meta>
</office:document-meta>
</file>