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, Nuland, het bouwen van een bedrijfswoning met volledige onderkeldering en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, </text:span>
            <text:span text:style-name="nadrukvet">omschrijving/project</text:span>,<text:span text:style-name="nadrukvet"> activiteiten</text:span><text:span text:style-name="nadrukvet">, </text:span><text:span text:style-name="nadrukvet">registratienr.</text:span><text:span text:style-name="nadrukvet">, </text:span><text:span text:style-name="nadrukvet">datum</text:span></text:p>
            <text:p text:style-name="common-al">Donkenweg 11, 5391 KZ, Nuland, het bouwen van een bedrijfswoning met volledige onderkeldering en het aanleggen van een nieuwe in-of uitrit, bouwen, uitweg, WB00032633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38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nweg 11, 5391 KZ, Nuland, het bouwen van een bedrijfswoning met volledige onderkeldering en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83</meta:user-defined>
    <meta:user-defined meta:name="OVERHEIDop.GmbID/DC.identifier">gmb-2016-108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Z</meta:user-defined>
    <meta:user-defined meta:name="OVERHEIDop.woonplaats">Nuland</meta:user-defined>
    <meta:user-defined meta:name="OVERHEIDop.straatnaam">Donk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54 417365</meta:user-defined>
    <meta:user-defined meta:name="OVERHEIDop.versieInformatie"/>
  </office:meta>
</office:document-meta>
</file>