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6 t/m 10 en Verburghweg 22 t/m 40,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inkelcentrum "Drieslag", Adelsweg 6 t/m 10   en Verburghweg 22 t/m 40, in Lienden (22-7-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837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7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7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delsweg 6 t/m 10 en Verburghweg 22 t/m 40,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79</meta:user-defined>
    <meta:user-defined meta:name="OVERHEIDop.GmbID/DC.identifier">gmb-2016-10837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2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meta:user-defined>
    <meta:user-defined meta:name="OVERHEIDop.woonplaats">Lienden</meta:user-defined>
    <meta:user-defined meta:name="OVERHEIDop.straatnaam">Adels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000 439333</meta:user-defined>
    <meta:user-defined meta:name="OVERHEIDop.versieInformatie"/>
  </office:meta>
</office:document-meta>
</file>