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Klaproosstraat , 20 augustus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een buurtfeest aan de Klaproosstraat op 20 augustus 2016. Dan is de Klaproosstraat afgesloten tussen de Madeliefstraat en de Muurbloemstraat van 15.30 uur tot 24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837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7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7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feest Klaproosstraat , 20 augustus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08378</meta:user-defined>
    <meta:user-defined meta:name="OVERHEIDop.GmbID/DC.identifier">gmb-2016-1083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6zk024842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EH 12</meta:user-defined>
    <meta:user-defined meta:name="OVERHEIDop.woonplaats">Doetinchem</meta:user-defined>
    <meta:user-defined meta:name="OVERHEIDop.straatnaam">Klaproo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536 440603</meta:user-defined>
    <meta:user-defined meta:name="OVERHEIDop.versieInformatie"/>
  </office:meta>
</office:document-meta>
</file>