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1-11-1-1">
      <style:table-column-properties style:rel-column-width="31*"/>
    </style:style>
    <style:style style:family="table-column" style:parent-style-name="colspec" style:name="id1-3-2-2-1-11-1-2">
      <style:table-column-properties style:rel-column-width="69*"/>
    </style:style>
  </office:automatic-styles>
  <office:body>
    <office:text>
      <text:p text:style-name="new_page_staatscourant"/>
      <text:p text:style-name="single-kop-titel">Collegebesluit: aanwijzingsbesluit heffing of invordering belast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Zaaknummer : 16-18796 - 249</text:p>
            <text:p text:style-name="common-al">Het college van Burgemeester en wethouders van de gemeente Giessenlanden;</text:p>
            <text:p text:style-name="common-al">Gelezen het collegevoorstel van 29 juni 2016; </text:p>
            <text:p text:style-name="common-al">Gelet op artikel 2.1 van de Collectieve arbeidsvoorwaardenregeling van de gemeente;</text:p>
            <text:p text:style-name="common-al">
            <text:span text:style-name="nadrukvet">B e s l u i t :</text:span>
          </text:p>
            <text:p text:style-name="common-al">aan te wijzen de gemeenteambtenaren, bedoeld in artikel 231, tweede lid, onderdeel d van de Gemeentewet, voor de heffing of de invordering van gemeentelijke belastingen, de volgende gemeenteambtenaren:</text:p>
            <text:list text:style-name="id1-3-2-2-1-7">
              <text:list-item text:style-override="id1-3-2-2-1-7-1">
                <text:number>a.</text:number>
                <text:p text:style-name="al">de medewerkers van de afdeling Middelen;</text:p>
              </text:list-item>
              <text:list-item text:style-override="id1-3-2-2-1-7-2">
                <text:number>b.</text:number>
                <text:p text:style-name="al">de medewerkers van de afdeling Beheer en Onderhoud;</text:p>
              </text:list-item>
              <text:list-item text:style-override="id1-3-2-2-1-7-3">
                <text:number>c.</text:number>
                <text:p text:style-name="al">de medewerkers van de afdeling Samenleving, team Dienstverlening;</text:p>
              </text:list-item>
              <text:list-item text:style-override="id1-3-2-2-1-7-4">
                <text:number>d.</text:number>
                <text:p text:style-name="al">de administratief medewerker Beleid en Projecten.</text:p>
              </text:list-item>
            </text:list>
            <text:p text:style-name="common-al">Deze regeling treedt in werking met ingang van de achtste dag na die van bekendmaking en vervangt alle voorgaande aanwijzingsbesluiten op grond van artikel 231, tweede lid, onderdeel d van de Gemeentewet.</text:p>
            <text:p text:style-name="common-al">Aldus besloten in de vergadering van het college van burgemeester en wethouders van de gemeente Giessenlanden van 27 juli 2016.</text:p>
            <text:p text:style-name="last-al">Burgemeester en wethouders van Giessenlanden,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  <text:p text:style-name="table_al">drs. M. Does MCM</text:p>
                  </table:table-cell>
                  <table:table-cell table:style-name="entry" table:number-rows-spanned="1" table:number-columns-spanned="1">
                    <text:p text:style-name="table_al"> de burgemeester (wnd.),</text:p>
                    <text:p text:style-name="table_al"> ir. W.E. ten Kate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Nr. 10837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7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7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: aanwijzingsbesluit heffing of invordering 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77</meta:user-defined>
    <meta:user-defined meta:name="OVERHEIDop.GmbID/DC.identifier">gmb-2016-108377</meta:user-defined>
    <meta:user-defined meta:name="OVERHEID.TaxonomieBeleidsagenda/OVERHEID.category">Financiën | Organisatie en beleid</meta:user-defined>
    <meta:user-defined meta:name="OVERHEID.Gemeente/DC.spatial">Giessenlanden</meta:user-defined>
    <meta:user-defined meta:name="OVERHEID.Organisatietype/OVERHEID.organisationType">gemeente</meta:user-defined>
    <meta:user-defined meta:name="OVERHEID.Gemeente/DC.creator">Giessenlanden</meta:user-defined>
    <dc:language>nl</dc:language>
    <meta:user-defined meta:name="OVERHEID.Informatietype/DC.type">officiële publicatie</meta:user-defined>
    <meta:user-defined meta:name="OVERHEID.Gemeente/DCTERMS.publisher">Giessenlanden</meta:user-defined>
    <meta:user-defined meta:name="OVERHEID.Gemeente/OVERHEID.authority">Giessenlanden</meta:user-defined>
    <meta:user-defined meta:name="OVERHEIDgvop.Informatietype/DC.type">Overige besluiten van algemene strekking</meta:user-defined>
    <meta:user-defined meta:name="OVERHEIDop.versieInformatie"/>
  </office:meta>
</office:document-meta>
</file>