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, hoek Sorte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augustus 2016:</text:p>
            <text:p text:style-name="common-al">Hezelaarsestraat, hoek Sortestraat te Liempde: het aanleggen van 2 poelen die grenzen aan de EcologischeVerbindingsZone Grote Waterloop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37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zelaarsestraat, hoek Sorte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376</meta:user-defined>
    <meta:user-defined meta:name="OVERHEIDop.GmbID/DC.identifier">gmb-2016-108376</meta:user-defined>
    <meta:user-defined meta:name="OVERHEID.TaxonomieBeleidsagenda/OVERHEID.category">Ruimte en infrastructuur | Organisatie en beleid</meta:user-defined>
    <meta:user-defined meta:name="DCTERMS.abstract">Verleende omgevingsvergunning voor Hezelaarsestraat, hoek Sortestraat te Liempde: het aanleggen van 2 poelen die grenzen aan de EcologischeVerbindingsZone Grote Waterloop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H 15</meta:user-defined>
    <meta:user-defined meta:name="OVERHEIDop.woonplaats">Liempde</meta:user-defined>
    <meta:user-defined meta:name="OVERHEIDop.straatnaam">Hezelaa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5236 397648</meta:user-defined>
    <meta:user-defined meta:name="OVERHEIDop.versieInformatie"/>
  </office:meta>
</office:document-meta>
</file>