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office:automatic-styles>
  <office:body>
    <office:text>
      <text:p text:style-name="new_page_staatscourant"/>
      <text:p text:style-name="single-kop-titel">Bekendmaking: Regeling voor het aanwijzen van een belastingplichtige in een keuzesituati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ollegebesluit </text:span>
          </text:p>
            <text:p text:style-name="al">Zaaknummer : 16-19309 - 247</text:p>
            <text:p text:style-name="al">Het college van Burgemeester en wethouders van de gemeente Giessenlanden;</text:p>
            <text:p text:style-name="al">Gelezen het collegevoorstel van 29 juni 2016; </text:p>
            <text:p text:style-name="al">Gelet op artikel 253 van de Gemeentewet en het bepaalde in:</text:p>
            <text:p text:style-name="al">-           Artikel 1 van de Verordening onroerende zaakbelastingen Giessenlanden 2012;</text:p>
            <text:p text:style-name="al">-           Artikel 2 van de Verordening hondenbelasting Giessenlanden 2012;</text:p>
            <text:p text:style-name="al">-           Artikel 3 van de Verordening rioolheffing Giessenlanden 2016;</text:p>
            <text:p text:style-name="al">-           Artikel 2 van de Verordening afvalstoffenheffing Giessenlanden 2012-1;</text:p>
            <text:p text:style-name="al">
            <text:span text:style-name="nadrukvet">B e s l u i t :</text:span>
          </text:p>
            <text:p text:style-name="al">Vast te stellen:     <text:span text:style-name="nadrukvet">Regeling voor het aanwijzen van een belastingplichtige in een keuzesituatie 2016</text:span></text:p>
            <text:p text:style-name="al">
            <text:span text:style-name="nadrukvet">Algemeen</text:span>
          </text:p>
            <text:p text:style-name="al">In sommige gevallen brengen de wettelijke regels met zich dat meer personen belasting­plichtig kunnen zijn voor één belastingobject. In de gevallen waarin dat voorkomt mag de gemeente de aanslag ten name van één van de belastingplichtigen stellen. In deze gevallen hanteert de gemeente Giessen­landen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Zij moeten worden beschouwd als richtlijnen voor de meest voorkomende gevallen.</text:p>
            <text:p text:style-name="al">
            <text:span text:style-name="nadrukvet">
              <text:span text:style-name="nadrukcur">Voorkeursvolgorde</text:span>
            </text:span>
          </text:p>
            <text:p text:style-name="al">1.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 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p text:style-name="al"/>
            <text:p text:style-name="al">2.       Met betrekking tot de gemeentelijke belastingen die worden geheven van genothebbenden krachtens eigendom, bezit of beperkt recht wordt de aanslag in onderstaande volgorde gesteld ten name van:</text:p>
            <text:p text:style-name="al">2.1.1      degene die het grootste aandeel in het genotsrecht heeft;</text:p>
            <text:p text:style-name="al">2.1.2      degene die ook als gebruiker wordt aangemerkt;</text:p>
            <text:p text:style-name="al">2.1.3      bij gelijke aandelen de oudste in leeftijd;</text:p>
            <text:p text:style-name="al">2.1.4      een natuurlijk persoon boven een niet-natuurlijk persoon;</text:p>
            <text:p text:style-name="al">2.1.5      degene die in de gemeente woont of is gevestigd;  </text:p>
            <text:p text:style-name="al">2.1.6      degene die bij de afdeling Middelen als genothebbende of gebruiker bekend is</text:p>
            <text:p text:style-name="al"/>
            <text:p text:style-name="al">3.       Met betrekking tot de onroerende zaakbelastingen die wordt geheven van gebruikers wordt de aanslag in onderstaande volgorde gesteld ten name van:</text:p>
            <text:p text:style-name="al">3.1         degene die ook als genothebbende krachtens eigendom, bezit of beperkt recht wordt aangemerkt;</text:p>
            <text:p text:style-name="al">3.2         degene die op andere wijze als gebruiker naar voren komt.</text:p>
            <text:p text:style-name="al"/>
            <text:p text:style-name="al">4.       Met betrekking tot de hondenbelasting en de afvalstoffenheffing wordt de aanslag in onderstaande volgorde gesteld ten name van:</text:p>
            <text:p text:style-name="al">4.1         degene die ook als genothebbende van het belastingobject krachtens eigendom, bezit of beperkt recht wordt aangemerkt;</text:p>
            <text:p text:style-name="al">4.2         degene die het langst in het belastingobject c.q. het object waar de hond wordt gehouden, woont;</text:p>
            <text:p text:style-name="al">4.3         de oudste in leeftijd, in geval van gelijktijdige vestiging in het belastingobject c.q. het object waar de hond wordt gehouden;</text:p>
            <text:p text:style-name="al">4.4         degene die op andere wijze als gebruiker van het belastingobject of houder van de hond naar voren komt.</text:p>
            <text:p text:style-name="al"/>
            <text:p text:style-name="al">5.       Met betrekking tot de rioolheffing van gebruikers (afvoerhef­fing) wordt de aanslag in onderstaande volgorde gesteld ten name van:</text:p>
            <text:p text:style-name="al">5.1         degene die de nutsvoorziening van het belastingobject op naam heeft;</text:p>
            <text:p text:style-name="al">5.2         degene die op andere wijze als gebruiker van het belastingobject naar voren komt.</text:p>
            <text:p text:style-name="al"/>
            <text:p text:style-name="al">6.       Indien en voor zover aanslagen van verschillende gemeentelijke belastingen worden vere­nigd op één aanslagbiljet, worden deze in onderstaande volgorde ten name gesteld van de belastingplichtige die:</text:p>
            <text:p text:style-name="al">6.1         ingevolge de onderdelen 1 en 2 kan worden aangewezen;</text:p>
            <text:p text:style-name="al">6.2         ingevolge onderdeel 3 kan worden aangewezen;</text:p>
            <text:p text:style-name="al">6.3         ingevolge onderdeel 4 kan worden aangewezen;</text:p>
            <text:p text:style-name="al"/>
            <text:p text:style-name="al">7.       De onderdelen 1 tot en met 6 vinden geen toepassing indien:</text:p>
            <text:p text:style-name="al">7.1         de aanslag kan worden opgelegd aan degene die met betrekking tot het voor­gaande belastingtijdvak of kalenderjaar de aanslag heeft gekregen, gezorgd heeft dat de aanslag betaald is en nog steeds belastingplichtig is;</text:p>
            <text:p text:style-name="al">7.2         bij de afdeling Middelen bekend is dat één van de potentiële belastingplichtigen de desbetreffende aanslag op zijn/haar naam wil hebben, althans voor zover dit niet leidt tot een mogelijke situatie dat de belasting niet kan worden betaald dan wel ingevorderd.</text:p>
            <text:p text:style-name="al"/>
            <text:p text:style-name="al">8.       Voor zover de belasting wordt geheven over een belastingtijdvak, is bij de toepassing van de voorkeursvolgorde beslissend de situatie bij de aanvang van dat tijdvak of, zo dit later is, bij de aanvang van de belastingplicht.</text:p>
            <text:p text:style-name="al"/>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
            <text:p text:style-name="al">10.     Wijzigingen kunnen - indien reeds een aanslag aan een belastingplichtige is opge­legd - pas plaatsvinden met ingang van het eerstvolgende belastingtijdvak.</text:p>
            <text:p text:style-name="al"/>
            <text:p text:style-name="al">11.     Indien een belasting niet wordt geheven bij wege van aanslag, maar op andere wijze, is het bepaalde in de onderdelen 1 tot en met 10 van overeenkomstige toepassing.</text:p>
            <text:p text:style-name="al"/>
            <text:p text:style-name="al">Inwerkingtreding en citeertitel</text:p>
            <text:list text:style-name="id1-3-2-2-1-64">
              <text:list-item text:style-override="id1-3-2-2-1-64-1">
                <text:number>1.</text:number>
                <text:p text:style-name="al">De "Regeling voor het aanwijzen van een belastingplichtige in een keuzesituatie" van 18 november 2014, wordt inge­trokken met ingang van de in het derde lid genoemde datum.</text:p>
              </text:list-item>
              <text:list-item text:style-override="id1-3-2-2-1-64-2">
                <text:number>2.</text:number>
                <text:p text:style-name="al">De "Regeling voor het aanwijzen van een belastingplichtige in een keuzesituatie" van 25 januari 2011, wordt inge­trokken met ingang van de in het derde lid genoemde datum.</text:p>
              </text:list-item>
              <text:list-item text:style-override="id1-3-2-2-1-64-3">
                <text:number>3.</text:number>
                <text:p text:style-name="al">Deze regeling treedt in werking met ingang van de achtste dag na die van de bekend­making. </text:p>
                <text:p text:style-name="al">Aldus besloten in de vergadering van het college van burgemeester en wethouders van de gemeente Giessenlanden van 27 juli 2016.</text:p>
                <text:p text:style-name="al"> </text:p>
                <text:p text:style-name="al">Burgemeester en wethouders van Giessenlanden,</text:p>
              </text:list-item>
            </text:list>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de secretaris,</text:p>
                    <text:p text:style-name="table_al">    </text:p>
                    <text:p text:style-name="table_al">drs. M. Does MCM</text:p>
                  </table:table-cell>
                  <table:table-cell table:style-name="entry" table:number-rows-spanned="1" table:number-columns-spanned="1">
                    <text:p text:style-name="table_al"> de burgemeester   (wnd.),</text:p>
                    <text:p text:style-name="table_al">    </text:p>
                    <text:p text:style-name="table_al"> ir. W.E. ten Kat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0837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7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7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egeling voor het aanwijzen van een belastingplichtige in een keuzesituati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372</meta:user-defined>
    <meta:user-defined meta:name="OVERHEIDop.GmbID/DC.identifier">gmb-2016-108372</meta:user-defined>
    <meta:user-defined meta:name="OVERHEID.TaxonomieBeleidsagenda/OVERHEID.category">Financiën | Organisatie en beleid</meta:user-defined>
    <meta:user-defined meta:name="OVERHEID.Gemeente/DC.spatial">Giessenlanden</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Beleidsregels</meta:user-defined>
    <meta:user-defined meta:name="OVERHEIDop.versieInformatie"/>
  </office:meta>
</office:document-meta>
</file>