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Ceintuurbaan N. 46 t/m 60, de Hop 26 t/m 42 en Klimoppad 2 t/m 12 te Roden, renorvere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Diverse</text:p>
            <text:p text:style-name="common-al">Activiteit: renorveren</text:p>
            <text:p text:style-name="common-al">Datum besluit: 28 juli 2016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08367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367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367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Ceintuurbaan N. 46 t/m 60, de Hop 26 t/m 42 en Klimoppad 2 t/m 12 te Roden, renorveren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8367</meta:user-defined>
    <meta:user-defined meta:name="OVERHEIDop.GmbID/DC.identifier">gmb-2016-1083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NX 46</meta:user-defined>
    <meta:user-defined meta:name="OVERHEIDop.woonplaats">Roden</meta:user-defined>
    <meta:user-defined meta:name="OVERHEIDop.straatnaam">Ceintuurbaan Noord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4382 573631</meta:user-defined>
    <meta:user-defined meta:name="OVERHEIDop.versieInformatie"/>
  </office:meta>
</office:document-meta>
</file>