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een boom, Kerkdam 24, 2361 GK Warmond, Kenmerk 201612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2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0836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6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6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een boom, Kerkdam 24, 2361 GK Warmond, Kenmerk 201612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366</meta:user-defined>
    <meta:user-defined meta:name="OVERHEIDop.GmbID/DC.identifier">gmb-2016-1083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GK 24</meta:user-defined>
    <meta:user-defined meta:name="OVERHEIDop.woonplaats">Warmond</meta:user-defined>
    <meta:user-defined meta:name="OVERHEIDop.straatnaam">Kerkdam</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594 468057</meta:user-defined>
    <meta:user-defined meta:name="OVERHEIDop.versieInformatie"/>
  </office:meta>
</office:document-meta>
</file>