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senpoort nabij de Paderbornstraat, plaatsen ring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ssenpoort nabij de Paderbornstraat </text:span>
            <text:span text:style-name="nadrukvet"/>
            <text:span text:style-name="nadrukvet"> – </text:span>ontvangen 2 augustus 2016  voor het plaatsen van een ringstation (container)voor onderzoek naar vogels in de ecologische zon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npoort nabij de Paderbornstraat, plaatsen ring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62</meta:user-defined>
    <meta:user-defined meta:name="OVERHEIDop.GmbID/DC.identifier">gmb-2016-108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NB 21</meta:user-defined>
    <meta:user-defined meta:name="OVERHEIDop.woonplaats">Zwolle</meta:user-defined>
    <meta:user-defined meta:name="OVERHEIDop.straatnaam">Paderb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733 507017</meta:user-defined>
    <meta:user-defined meta:name="OVERHEIDop.versieInformatie"/>
  </office:meta>
</office:document-meta>
</file>