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Lieverseweg 1 te Peize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everseweg 1</text:p>
            <text:p text:style-name="common-al">Activiteit: het wijzigen van de bestemming</text:p>
            <text:p text:style-name="common-al">Datum besluit: 2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Lieverseweg 1 te Peize,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61</meta:user-defined>
    <meta:user-defined meta:name="OVERHEIDop.GmbID/DC.identifier">gmb-2016-108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M 1</meta:user-defined>
    <meta:user-defined meta:name="OVERHEIDop.woonplaats">Peize</meta:user-defined>
    <meta:user-defined meta:name="OVERHEIDop.straatnaam">Liev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35 572194</meta:user-defined>
    <meta:user-defined meta:name="OVERHEIDop.versieInformatie"/>
  </office:meta>
</office:document-meta>
</file>