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onument Asserstraat 136, Huis ter Heide, het intern 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136 te Huis ter Heide</text:p>
            <text:p text:style-name="common-al">Activiteit: het intern veranderen van het pand</text:p>
            <text:p text:style-name="common-al">Datum besluit: 28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5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Monument Asserstraat 136, Huis ter Heide, het intern verand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51</meta:user-defined>
    <meta:user-defined meta:name="OVERHEIDop.GmbID/DC.identifier">gmb-2016-108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B 136a</meta:user-defined>
    <meta:user-defined meta:name="OVERHEIDop.woonplaats">Huis ter Heide</meta:user-defined>
    <meta:user-defined meta:name="OVERHEIDop.straatnaam">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495 559962</meta:user-defined>
    <meta:user-defined meta:name="OVERHEIDop.versieInformatie"/>
  </office:meta>
</office:document-meta>
</file>