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tions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S Stations Retailbedrijf BV <text:span text:style-name="nadrukvet"/><text:span text:style-name="nadrukvet"/><text:span text:style-name="nadrukvet"/><text:span text:style-name="nadrukvet"/><text:span text:style-name="nadrukvet"> Stationsplein 23 (Starbucks, HEMA, Julia's, Smullers, Broodzaak, Kiosk op spoor 3-5 en Kiosk op spoor 6-7)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4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ations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348</meta:user-defined>
    <meta:user-defined meta:name="OVERHEIDop.GmbID/DC.identifier">gmb-2016-108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23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6 502199</meta:user-defined>
    <meta:user-defined meta:name="OVERHEIDop.versieInformatie"/>
  </office:meta>
</office:document-meta>
</file>