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84 Bisschop Zwijsenstraat 35 te Tilburg, handelen in strijd met regels ruimtelijke ordening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4 - Z-HZ_WABO-2016-02184 - B - Bisschop Zwijsen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34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84 Bisschop Zwijsenstraat 35 te Tilburg, handelen in strijd met regels ruimtelijke ordening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44</meta:user-defined>
    <meta:user-defined meta:name="OVERHEIDop.GmbID/DC.identifier">gmb-2016-108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A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47 395962</meta:user-defined>
    <meta:user-defined meta:name="OVERHEIDop.versieInformatie"/>
  </office:meta>
</office:document-meta>
</file>