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Wehl, Schuttersfeest op 24 en 25 sept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chutterij Sint Martinus Wehl voor het Schuttersfeest in en om nabij het clubgebouw aan de Diepenbroekstraat 4 in Wehl op 24 september 2016 van 09.00 uur tot 24.00 uur en op 25 september 2016 van 11.00 uur tot 19.3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834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ij Sint Martinus Wehl, Schuttersfeest op 24 en 25 sept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08343</meta:user-defined>
    <meta:user-defined meta:name="OVERHEIDop.GmbID/DC.identifier">gmb-2016-1083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2399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BT 4</meta:user-defined>
    <meta:user-defined meta:name="OVERHEIDop.woonplaats">Wehl</meta:user-defined>
    <meta:user-defined meta:name="OVERHEIDop.straatnaam">Diepen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59 441449</meta:user-defined>
    <meta:user-defined meta:name="OVERHEIDop.versieInformatie"/>
  </office:meta>
</office:document-meta>
</file>