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170 Goirleseweg 70 te Tilburg, plaatsen van een dakkapel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4 - Z-HZ_WABO-2016-02170 - B - Goirleseweg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8342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2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170 Goirleseweg 70 te Tilburg, plaatsen van een dakkapel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42</meta:user-defined>
    <meta:user-defined meta:name="OVERHEIDop.GmbID/DC.identifier">gmb-2016-108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C 70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81 394667</meta:user-defined>
    <meta:user-defined meta:name="OVERHEIDop.versieInformatie"/>
  </office:meta>
</office:document-meta>
</file>