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157 Veerse Meer 22 te Tilburg, wijzigen van kozijnindelingen, verzonden 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4 - Z-HZ_WABO-2016-02157 - B - Veerse Meer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8341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4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4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157 Veerse Meer 22 te Tilburg, wijzigen van kozijnindelingen, verzonden 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41</meta:user-defined>
    <meta:user-defined meta:name="OVERHEIDop.GmbID/DC.identifier">gmb-2016-108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TT 22</meta:user-defined>
    <meta:user-defined meta:name="OVERHEIDop.woonplaats">Tilburg</meta:user-defined>
    <meta:user-defined meta:name="OVERHEIDop.straatnaam">Veerse meer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0842 395747</meta:user-defined>
    <meta:user-defined meta:name="OVERHEIDop.versieInformatie"/>
  </office:meta>
</office:document-meta>
</file>