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34 Beijerlandstraat 13 te Tilburg, plaatsen van dakkapel, verzonden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3 - Z-HZ_WABO-2016-02134 - B - Beijerland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34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4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4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34 Beijerlandstraat 13 te Tilburg, plaatsen van dakkapel, verzonden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40</meta:user-defined>
    <meta:user-defined meta:name="OVERHEIDop.GmbID/DC.identifier">gmb-2016-108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DB 13</meta:user-defined>
    <meta:user-defined meta:name="OVERHEIDop.woonplaats">Tilburg</meta:user-defined>
    <meta:user-defined meta:name="OVERHEIDop.straatnaam">Beijerla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892 396359</meta:user-defined>
    <meta:user-defined meta:name="OVERHEIDop.versieInformatie"/>
  </office:meta>
</office:document-meta>
</file>