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32 Professor Verbernelaan 61 te Tilburg, plaatsen van dakkapellen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4 - Z-HZ_WABO-2016-02432 - B - Professor Verbernelaan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3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32 Professor Verbernelaan 61 te Tilburg, plaatsen van dakkapellen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39</meta:user-defined>
    <meta:user-defined meta:name="OVERHEIDop.GmbID/DC.identifier">gmb-2016-10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D 61</meta:user-defined>
    <meta:user-defined meta:name="OVERHEIDop.woonplaats">Tilburg</meta:user-defined>
    <meta:user-defined meta:name="OVERHEIDop.straatnaam">Professor Verbern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457 397184</meta:user-defined>
    <meta:user-defined meta:name="OVERHEIDop.versieInformatie"/>
  </office:meta>
</office:document-meta>
</file>