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40 Heliosstraat 11 te Tilburg, verbouwen van een bedrijfsgebouw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2040 - B - Helios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33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40 Heliosstraat 11 te Tilburg, verbouwen van een bedrijfsgebouw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38</meta:user-defined>
    <meta:user-defined meta:name="OVERHEIDop.GmbID/DC.identifier">gmb-2016-10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B 11</meta:user-defined>
    <meta:user-defined meta:name="OVERHEIDop.woonplaats">Tilburg</meta:user-defined>
    <meta:user-defined meta:name="OVERHEIDop.straatnaam">Heli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130 401007</meta:user-defined>
    <meta:user-defined meta:name="OVERHEIDop.versieInformatie"/>
  </office:meta>
</office:document-meta>
</file>