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79 Hilvarenbeekseweg 31 (K sectie W 975) te Tilburg, plaatsen van erfscheiding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4 - Z-HZ_WABO-2016-01979 - B - Hilvarenbeekseweg 31 (K sectie W 97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3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79 Hilvarenbeekseweg 31 (K sectie W 975) te Tilburg, plaatsen van erfscheiding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36</meta:user-defined>
    <meta:user-defined meta:name="OVERHEIDop.GmbID/DC.identifier">gmb-2016-10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N 31</meta:user-defined>
    <meta:user-defined meta:name="OVERHEIDop.woonplaats">Tilburg</meta:user-defined>
    <meta:user-defined meta:name="OVERHEIDop.straatnaam">Hilvarenbe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612 394220</meta:user-defined>
    <meta:user-defined meta:name="OVERHEIDop.versieInformatie"/>
  </office:meta>
</office:document-meta>
</file>