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ijckheid Slangenburgh, Slangenburgse nazomerdagen 17 en 18 sept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Heerlijckheid Slangenburgh voor het houden van de Slangenburgse nazomerdagen op de parkeerplaats bij kasteel Slangenburg op 17 en 17 september 2016 van 11.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831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lijckheid Slangenburgh, Slangenburgse nazomerdagen 17 en 18 sept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08319</meta:user-defined>
    <meta:user-defined meta:name="OVERHEIDop.GmbID/DC.identifier">gmb-2016-1083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395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JK 6</meta:user-defined>
    <meta:user-defined meta:name="OVERHEIDop.woonplaats">Doetinchem</meta:user-defined>
    <meta:user-defined meta:name="OVERHEIDop.straatnaam">Kasteel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920 441785</meta:user-defined>
    <meta:user-defined meta:name="OVERHEIDop.versieInformatie"/>
  </office:meta>
</office:document-meta>
</file>