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7 juli 2016, Druisdijk 9b, 5131 NP, veranderen verleende vergunning (ventilatie bestaande stallen 8 en 10). De wijziging heeft geen betrekking op uitbreiding of verandering van het aantal dieren binnen de inricht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31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11</meta:user-defined>
    <meta:user-defined meta:name="OVERHEIDop.GmbID/DC.identifier">gmb-2016-108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9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617 391803</meta:user-defined>
    <meta:user-defined meta:name="OVERHEIDop.versieInformatie"/>
  </office:meta>
</office:document-meta>
</file>