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ëring jeugdhulp gemeente Weer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ert; </text:p>
            <text:p text:style-name="al"/>
            <text:p text:style-name="al">Gelet op het <text:span text:style-name="nadrukcur">Beleidsplan Jeugdhulp 2014 – 2016, vastgesteld door de gemeenteraad van Weert op 11 december 2013;</text:span></text:p>
            <text:p text:style-name="al"/>
            <text:p text:style-name="al">Gelet op de <text:span text:style-name="nadrukcur">Adviesnotitie inkoop en subsidiëring gespecialiseerde Jeugdhulp 2016 </text:span>en de <text:span text:style-name="nadrukcur">Leidraad Werving Jeugdhulp ML-oost en ML-west van 26 mei 2015, beiden vastgesteld in de collegevergadering van 17 juli 2015; </text:span></text:p>
            <text:p text:style-name="al"/>
            <text:p text:style-name="al">Gelet op de Gemeentewet, de Algemene wet bestuursrecht en artikel 3 lid 5 van de “Subsidieverordening professionele instellingen gemeente Weert 2015”;</text:p>
            <text:p text:style-name="al">   </text:p>
            <text:p text:style-name="al"/>
            <text:p text:style-name="al">
            <text:span text:style-name="nadrukvet">B e s l u i t:  </text:span>
          </text:p>
            <text:p text:style-name="al"/>
            <text:p text:style-name="al">vast te stellen de hierna volgende “<text:span text:style-name="nadrukvet">Nadere regels subsidiëring jeugdhulp gemeente Weert 2015” </text:span>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omschrijving</text:p>
              <text:p text:style-name="al">In deze nadere regels wordt verstaan onder: </text:p>
              <text:p text:style-name="al">
              <text:span text:style-name="nadrukondlijn">Leidraad</text:span>: de vigerende “Leidraad werving jeugdhulp Midden Limburg”</text:p>
              <text:p text:style-name="al">
              <text:span text:style-name="nadrukondlijn">Subsidiabele jeugdhulp</text:span>: jeugdhulp als gedefinieerd in de “Leidraad”, aangeboden door professionele instellingen.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Reikwijdte</text:p>
              <text:p text:style-name="al">Deze nadere regels zijn van toepassing op de verstrekking van subsidiabele jeugdhulp door burgemeester en wethouders voor de in de “Leidraad” bedoelde activiteiten, met ingang van 01-01-2016 en op de subsidiëring van de Stichting Centrum voor Jeugd en Gezin Midden-Limburg.</text:p>
              <text:p text:style-name="al">Daar waar niet anders vermeld, gelden de bepalingen en termijnen van de “Subsidieverordening professionele instellingen gemeente Weert 2015”. 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Doelgroep</text:p>
              <text:p text:style-name="al">Voor subsidie komen in aanmerking instellingen die voldoen aan de criteria van de “Leidraad”, die onderdeel is van deze Nadere regels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Kosten die voor subsidie in aanmerking komen</text:p>
              <text:p text:style-name="al">De subsidie heeft uitsluitend betrekking op de kosten die het college heeft vastgesteld op grond van de normbedragen uit de “Leidraad” en het vigerende uitvoeringsplan Centrum voor Jeugd en Gezin.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Subsidieplafond en verdeelmaatstaf</text:p>
              <text:p text:style-name="al">Op de verstrekking van subsidiabele jeugdhulp zijn de in de “Leidraad” opgenomen bepalingen ten aanzien van subsidieplafond en verdeelmaatstaf van toepassing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ubsidieverlening</text:p>
            <text:section text:name="artikel_id1-3-2-2-2-2" text:style-name="artikel">
              <text:p text:style-name="artikel_kop_titel"><text:span text:style-name="artikel_kop_label">Artikel</text:span> <text:span text:style-name="artikel_kop_nr">6.</text:span> Aanvraagtermijn</text:p>
              <text:p text:style-name="al">Een aanvraag voor de verlening van een subsidie wordt, in afwijking van artikel 5 lid 2 van de “Subsidieverordening professionele instellingen gemeente Weert 2015” ingediend vóór de daarvoor in de “Leidraad” vastgestelde datum<text:span text:style-name="nadrukcur">. </text:span>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7.</text:span> Beslistermijn</text:p>
              <text:p text:style-name="al">Burgemeester en wethouders beslissen, in afwijking van artikel 6 lid 1 van de “Subsidieverordening professionele instellingen gemeente Weert 2015”, uiterlijk op 31 decembervan het jaar waarin de aanvraag voor de verlening van de subsidie is ingediend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ubsidievaststelling</text:p>
            <text:section text:name="artikel_id1-3-2-2-3-2" text:style-name="artikel">
              <text:p text:style-name="artikel_kop_titel"><text:span text:style-name="artikel_kop_label">Artikel</text:span> <text:span text:style-name="artikel_kop_nr">8.</text:span> Termijn aanvraag en vaststelling</text:p>
              <text:p text:style-name="al">De aanvraag voor en vaststelling van de subsidie voor jeugdhulp vindt in afwijking van het bepaalde in artikel 14 lid 1 en lid 8 van de “Subsidieverordening professionele instellingen gemeente Weert 2015”, plaats voor de data als genoemd in de “Leidraad”. 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Verplichtingen en Verantwoording</text:p>
            <text:section text:name="artikel_id1-3-2-2-4-2" text:style-name="artikel">
              <text:p text:style-name="artikel_kop_titel"><text:span text:style-name="artikel_kop_label">Artikel</text:span> <text:span text:style-name="artikel_kop_nr">9.</text:span> Verplichtingenen Verantwoording</text:p>
              <text:p text:style-name="al">De professionele instelling voor jeugdhulp voert alle in de beschikking en in de uitvoeringsovereenkomst opgenomen activiteiten uit. Hierbij wordt uitvoering gegeven aan de opgelegde verplichtingen uit beschikking, uitvoeringsovereenkomst en onderliggende regelgeving. 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0.</text:span> Citeertitel en slotbepaling</text:p>
              <text:list text:style-name="id1-3-2-2-5-2-2">
                <text:list-item text:style-override="id1-3-2-2-5-2-2">
                  <text:number>1.</text:number>
                  <text:p text:style-name="al">Op deze regeling is de “Subsidieverordening professionele instellingen gemeente Weert 2015” van toepassing. </text:p>
                </text:list-item>
                <text:list-item text:style-override="id1-3-2-2-5-2-3">
                  <text:number>2.</text:number>
                  <text:p text:style-name="al">Deze regeling wordt aangehaald als: “Nadere regels subsidiëring Jeugdhulp gemeente Weert 2015”.</text:p>
                </text:list-item>
                <text:list-item text:style-override="id1-3-2-2-5-2-4">
                  <text:number>3.</text:number>
                  <text:p text:style-name="al">Deze regeling treedt in werking op de datum van bekendmaking en geldt voor het subsidiejaar 2016 en volgende.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Weert van 5 januari 2016, </text:span>
          </text:p>
          </text:section>
          <text:section text:name="ondertekening_id1-3-2-3-2">
            <text:p><text:span text:style-name="functie"> De secretaris, </text:span></text:p>
          </text:section>
          <text:section text:name="ondertekening_id1-3-2-3-3"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Leidraad Inkoop jeugdhulp 2016 </text:span> <text:span text:style-name="nr"/> </text:p>
          <text:p text:style-name="al"> [De Leidraad Inkoop jeugdhulp 2016 is aan de linkerkant te downloaden.]</text:p>
        </text:section>
        <text:section text:name="bijlage_id1-3-2-5" text:style-name="bijlage">
          <text:p text:style-name="bijlage_top"/>
          <text:p text:style-name="hoofdstuk_kop"><text:span text:style-name="label"> Tabellen met minimumeisen / inhoudelijke subsidievoorwaarden </text:span> <text:span text:style-name="nr"/> </text:p>
          <text:p text:style-name="al"> [De Tabellen met minimumeisen / inhoudelijke subsidievoorwaarden zijn aan de linkerkant te downloaden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3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subsidiëring jeugdhulp gemeente Wee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831</meta:user-defined>
    <meta:user-defined meta:name="OVERHEIDop.GmbID/DC.identifier">gmb-2016-10831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Weert</meta:user-defined>
    <dc:language>nl</dc:language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gvop.Informatietype/DC.type">Overige besluiten van algemene strekking</meta:user-defined>
    <meta:user-defined meta:name="OVERHEIDop.externeBijlage">exb-2016-2776</meta:user-defined>
    <meta:user-defined meta:name="OVERHEIDop.externeBijlage">exb-2016-2777</meta:user-defined>
    <meta:user-defined meta:name="OVERHEID.Gemeente/DC.spatial">Weert</meta:user-defined>
    <meta:user-defined meta:name="OVERHEIDop.versieInformatie"/>
  </office:meta>
</office:document-meta>
</file>