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3, Nieuwe aanvraag omgevingsvergunning, kapp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Lawickse Allee 93, kappen 1 beuk, WABO-2015-0056, ontvangen op 29-07-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303</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03</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03</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3, Nieuwe aanvraag omgevingsvergunning, kappen 1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03</meta:user-defined>
    <meta:user-defined meta:name="OVERHEIDop.GmbID/DC.identifier">gmb-2016-1083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DA 93</meta:user-defined>
    <meta:user-defined meta:name="OVERHEIDop.woonplaats">Wageningen</meta:user-defined>
    <meta:user-defined meta:name="OVERHEIDop.straatnaam">Lawickse Allee</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1550 441072</meta:user-defined>
    <meta:user-defined meta:name="OVERHEIDop.versieInformatie"/>
  </office:meta>
</office:document-meta>
</file>