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Uttilochweg 7 Uddel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februari 2016 tot en met 23 maart 2016 ligt het ontwerp van het bestemmingsplan Uttilochweg 7 Uddel met identificatiecode NL.IMRO.0200.bp1261-ont1 ter inzage. Het ontwerp betreft de functieverandering naar wonen van de agrarische bedrijfslocatie aan de Uttilochweg 7 in Uddel, waarbij vier nieuwe woningen worden gerealiseerd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Uttilochweg 7 Uddel 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T. van Essen, tel. (055) 580 2613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0 februari 2016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3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Uttilochweg 7 Uddel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0830</meta:user-defined>
    <meta:user-defined meta:name="OVERHEIDop.GmbID/DC.identifier">gmb-2016-1083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61-ont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K 7</meta:user-defined>
    <meta:user-defined meta:name="OVERHEIDop.woonplaats">Uddel</meta:user-defined>
    <meta:user-defined meta:name="OVERHEIDop.straatnaam">Uttilochweg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92 474355</meta:user-defined>
    <meta:user-defined meta:name="OVERHEIDop.versieInformatie"/>
  </office:meta>
</office:document-meta>
</file>