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 Brink 31 te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zoek uitbreiding bestemming (toevoegen bedrijfswoning)</text:p>
            <text:p text:style-name="common-al">Datum indiening: 31 juli 2016</text:p>
            <text:p text:style-name="common-al">Wabonummer: D16/013705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08294</text:span><text:line-break/><text:date style:data-style-name="dag" text:fixed="true" text:date-value="2016-08-04"/><text:line-break/><text:date style:data-style-name="jaar" text:fixed="true" text:date-value="2016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9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294</text:span><text:date style:data-style-name="nicedate" text:fixed="true" text:date-value="2016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 Brink 31 te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4</meta:user-defined>
    <meta:user-defined meta:name="OVERHEIDop.publicationIssue">108294</meta:user-defined>
    <meta:user-defined meta:name="OVERHEIDop.GmbID/DC.identifier">gmb-2016-108294</meta:user-defined>
    <meta:user-defined meta:name="OVERHEID.TaxonomieBeleidsagenda/OVERHEID.category">Ruimte en infrastructuur | Organisatie en beleid</meta:user-defined>
    <meta:user-defined meta:name="OVERHEIDop.referentienummer">D16/013705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17BD 31</meta:user-defined>
    <meta:user-defined meta:name="OVERHEIDop.woonplaats">Apeldoorn</meta:user-defined>
    <meta:user-defined meta:name="OVERHEIDop.straatnaam">Lage brin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5133 473007</meta:user-defined>
    <meta:user-defined meta:name="OVERHEIDop.versieInformatie"/>
  </office:meta>
</office:document-meta>
</file>