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Postweg en Nieuwe Kraaijertsedijk Lew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ot vaststelling hogere grenswaarden ingevolge de Wet Geluidhinder (Wgh) ten behoeve van woningen ten gevolge van wegverkeerslawaai. In het kader van het project ‘sanering B-lijst woningen Borsele</text:span>'</text:p>
            <text:p text:style-name="common-al">
            <text:span text:style-name="nadrukvet">Toelichting </text:span>
          </text:p>
            <text:p text:style-name="common-al">Op basis van de Wet geluidhinder mag de geluidsbelasting op de gevels van woningen als gevolg van het wegverkeerslawaai in beginsel niet hoger zijn dan 48 dB(A). Deze waarde wordt ook wel aangeduid als de zogenaamde voorkeursgrenswaarde.</text:p>
            <text:p text:style-name="common-al">Burgemeester en wethouders van Borsele maken in het kader van de Wet geluidhinder (Wgh)  bekend dat zij onderzoek hebben laten uitvoeren naar de geluidsbelasting op de gevels van de woningen aan de Postweg (nr. 1,2,6,7,9,11,13,16,18,20,22,24,26,35 en 37) en Nieuwe Kraaijertsedijk (20 en 22). Uit dit onderzoek is gebleken dat de geluidsbelasting op deze woningen hoger is dan 48 dB(A). Uit vervolgonderzoek moet blijken of subsidie kan worden verkregen om de geluidsbelasting in de woning met geluid reducerende maatregelen terug te brengen. Hiertoe moet de berekende geluidsbelasting, de zogenaamde hogere grenswaarde, door het college van Burgemeester en Wethouders worden vastgesteld.</text:p>
            <text:p text:style-name="common-al">Voor deze woningen is reeds in 2014 een vergelijkbare procedure doorlopen. Naar aanleiding van enkele op- en aanmerkingen vanuit het ministerie van Infrastructuur en Milieu heeft het college een herberekening van de geluidsbelasting uit laten voeren. Deze herberekening heeft, ten opzichte van het eerder uitgevoerde onderzoek, geresulteerd in een verlaging van de geluidsbelasting bij een aantal woningen. Om deze reden wordt deze procedure opnieuw gevoerd. </text:p>
            <text:p text:style-name="common-al">
            <text:span text:style-name="nadrukvet">Conclusie van het akoestisch onderzoek</text:span>
          </text:p>
            <text:p text:style-name="common-al">In het kader van het project ‘sanering B-lijst woningen’ is van verscheidene woningen binnen Borsele de geluidsbelasting berekend door een akoestisch bureau. Naar aanleiding van dit onderzoek kan geconcludeerd worden dat deze woningen een geluidsbelasting ondervinden die hoger is dan de maximale voorkeursgrenswaarde van 48 dB(A). Deze hogere geluidsbelasting is alleen toelaatbaar na een afwegingsproces, waarbij ook de mogelijke maatregelen worden aangegeven om de geluidbelasting in de verschillende woningen terug te brengen. Dit afwegingsproces heeft vorm gekregen in dit ‘ontwerpbesluit hogere grenswaarden’ en het daaraan ten grondslag liggende akoestische onderzoek. </text:p>
            <text:p text:style-name="common-al">
            <text:span text:style-name="nadrukvet">Inzage</text:span>
          </text:p>
            <text:p text:style-name="common-al">Het ontwerp besluit ligt samen met het daaraan ten grondslag liggende akoestisch onderzoek vanaf 3 februari 2016 t/m 16 maart 2016 voor belanghebbenden op wiens woning het ontwerpbesluit betrekking heeft, ter inzage in het gemeentehuis te Heinkenszand. U kunt de stukken ook raadplegen op de gemeentelijke website via <text:a xlink:href="http://www.borsele.nl" xlink:type="simple">www.borsele.nl</text:a>. </text:p>
            <text:p text:style-name="common-al">
            <text:span text:style-name="nadrukvet">Zienswijzen</text:span>
          </text:p>
            <text:p text:style-name="common-al">Tijdens de termijn van terinzagelegging kunnen belanghebbenden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ntwikkeling. Voor meer informatie over het voornemen tot vaststelling hogere grenswaarden, kunt u terecht bij de heer M. Aanen, telefoon (0113) 23848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8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grenswaarden Postweg en Nieuwe Kraaijertsedijk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29</meta:user-defined>
    <meta:user-defined meta:name="OVERHEIDop.GmbID/DC.identifier">gmb-2016-1082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RG 6</meta:user-defined>
    <meta:user-defined meta:name="OVERHEIDop.woonplaats">Lewedorp</meta:user-defined>
    <meta:user-defined meta:name="OVERHEIDop.straatnaam">Postweg</meta:user-defined>
    <meta:user-defined meta:name="OVERHEID.PostcodeHuisnummer/OVERHEIDop.postcodeHuisnummer">4456AA 20</meta:user-defined>
    <meta:user-defined meta:name="OVERHEIDop.straatnaam">Nieuwe Kraaijertsedijk</meta:user-defined>
    <meta:user-defined meta:name="OVERHEID.Gemeente/OVERHEID.authority">Borsele</meta:user-defined>
    <meta:user-defined meta:name="OVERHEID.Gemeente/DCTERMS.publisher">Borsele</meta:user-defined>
    <meta:user-defined meta:name="OVERHEIDgvop.Informatietype/DC.type">Overige overheidsinformatie</meta:user-defined>
    <meta:user-defined meta:name="OVERHEID.EPSG28992/DC.spatial">43179 390490</meta:user-defined>
    <meta:user-defined meta:name="OVERHEID.EPSG28992/DC.spatial">41492 390554</meta:user-defined>
    <meta:user-defined meta:name="OVERHEIDop.versieInformatie"/>
  </office:meta>
</office:document-meta>
</file>