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Koning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en Terrasvergunning</text:p>
            <text:p text:style-name="common-al">Voor: Riviera Maison</text:p>
            <text:p text:style-name="common-al">
            <text:span text:style-name="nadrukvet">Locatie: </text:span>Koningstraat 26</text:p>
            <text:p text:style-name="common-al">Dossiernummer: 7329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828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8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8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 en Terrasvergunning:Koning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288</meta:user-defined>
    <meta:user-defined meta:name="OVERHEIDop.GmbID/DC.identifier">gmb-2016-1082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26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0 443656</meta:user-defined>
    <meta:user-defined meta:name="OVERHEIDop.versieInformatie"/>
  </office:meta>
</office:document-meta>
</file>