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gilde Sint Martinus Gaanderen, bielemantreffen op 23 oktober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Schuttersgilde Sint Martinus Gaanderen voor het bielemantreffen op 23 oktober 2016 van 11.00 uur tot 19.00 uur in en om het eigen gebouw aan de pelgrimstraat 59B in Gaanderen.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08285</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85</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85</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ersgilde Sint Martinus Gaanderen, bielemantreffen op 23 oktober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08285</meta:user-defined>
    <meta:user-defined meta:name="OVERHEIDop.GmbID/DC.identifier">gmb-2016-10828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6zk023743</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11BJ 59b</meta:user-defined>
    <meta:user-defined meta:name="OVERHEIDop.woonplaats">Gaanderen</meta:user-defined>
    <meta:user-defined meta:name="OVERHEIDop.straatnaam">Pelgrim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20947 438898</meta:user-defined>
    <meta:user-defined meta:name="OVERHEIDop.versieInformatie"/>
  </office:meta>
</office:document-meta>
</file>