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stelseweg, hoek Heul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li 2016:</text:p>
            <text:p text:style-name="common-al">Gestelseweg, hoek Heult te Boxtel: het rooien van 3 eiken en 3 beuken uit de berm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27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stelseweg, hoek Heul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73</meta:user-defined>
    <meta:user-defined meta:name="OVERHEIDop.GmbID/DC.identifier">gmb-2016-108273</meta:user-defined>
    <meta:user-defined meta:name="OVERHEID.TaxonomieBeleidsagenda/OVERHEID.category">Ruimte en infrastructuur | Organisatie en beleid</meta:user-defined>
    <meta:user-defined meta:name="DCTERMS.abstract">Aangevraagde omgevingsvergunning voor Gestelseweg, hoek Heult te Boxtel: het rooien van 3 eiken en 3 beu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28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54 403638</meta:user-defined>
    <meta:user-defined meta:name="OVERHEIDop.versieInformatie"/>
  </office:meta>
</office:document-meta>
</file>