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 Nieuwstraat 1a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1 juli 2016:</text:p>
            <text:p text:style-name="common-al">Nieuwe Nieuwstraat 1a te Boxtel: het rooien van 1 ruwe berk, 1 meidoorn en 2 linden uit de voortuin en 1 es en 1 haagbeuk uit de achtertuin</text:p>
            <text:p text:style-name="tussenkopcur">Stukken inzien?</text:p>
            <text:p text:style-name="last-al">Voor het inzien van de stukken kunt u een afspraak maken met het Klanten Contact Centrum via telefoonnummer (0411) 65 58 41 of per e-mail via info-omgevingsrecht@mijngemeentedichtbij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08268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268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268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 Nieuwstraat 1a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268</meta:user-defined>
    <meta:user-defined meta:name="OVERHEIDop.GmbID/DC.identifier">gmb-2016-108268</meta:user-defined>
    <meta:user-defined meta:name="OVERHEID.TaxonomieBeleidsagenda/OVERHEID.category">Ruimte en infrastructuur | Organisatie en beleid</meta:user-defined>
    <meta:user-defined meta:name="DCTERMS.abstract">Aangevraagde omgevingsvergunning voor Nieuwe Nieuwstraat 1a te Boxtel: het rooien van 1 ruwe berk, 1 meidoorn en 2 linden uit de voortuin en 1 es en 1 haagbeuk uit de achtertui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CA 1a</meta:user-defined>
    <meta:user-defined meta:name="OVERHEIDop.woonplaats">Boxtel</meta:user-defined>
    <meta:user-defined meta:name="OVERHEIDop.straatnaam">Nieuwe Nieuw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1288 400102</meta:user-defined>
    <meta:user-defined meta:name="OVERHEIDop.versieInformatie"/>
  </office:meta>
</office:document-meta>
</file>