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 voor Feesterij De Bok, Dreef 5, Aalsmeer - Zaaknummer Z-2015/05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augustus 2016</text:span>
          </text:p>
            <text:p text:style-name="common-al">Feesterij De B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825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5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5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kansspelautomaten verleend voor Feesterij De Bok, Dreef 5, Aalsmeer - Zaaknummer Z-2015/054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59</meta:user-defined>
    <meta:user-defined meta:name="OVERHEIDop.GmbID/DC.identifier">gmb-2016-108259</meta:user-defined>
    <meta:user-defined meta:name="OVERHEID.TaxonomieBeleidsagenda/OVERHEID.category">Ruimte en infrastructuur | Organisatie en beleid</meta:user-defined>
    <meta:user-defined meta:name="OVERHEIDop.referentienummer">Z-2015/054533</meta:user-defined>
    <meta:user-defined meta:name="DCTERMS.abstract">Feesterij De Bo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4413</meta:user-defined>
    <meta:user-defined meta:name="OVERHEIDop.versieInformatie"/>
  </office:meta>
</office:document-meta>
</file>