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hoek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Zeilhoekweg 5 te Heusden</text:span>
          </text:p>
            <text:p text:style-name="common-al">het wijzigen van een vleesvarkensstal				08-07-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825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ilhoekweg 5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57</meta:user-defined>
    <meta:user-defined meta:name="OVERHEIDop.GmbID/DC.identifier">gmb-2016-108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P 5</meta:user-defined>
    <meta:user-defined meta:name="OVERHEIDop.woonplaats">Heusden</meta:user-defined>
    <meta:user-defined meta:name="OVERHEIDop.straatnaam">Zeilhoek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3840 377354</meta:user-defined>
    <meta:user-defined meta:name="OVERHEIDop.versieInformatie"/>
  </office:meta>
</office:document-meta>
</file>